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09-23">
            <text:p>23.09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6"/>
          <table:table-cell table:style-name="ce17" table:number-columns-repeated="2"/>
          <table:table-cell table:style-name="ce17" office:value-type="float" office:value="19320">
            <text:p>19,320.00</text:p>
          </table:table-cell>
          <table:table-cell table:style-name="ce17" table:formula="of:=SUM([.D6:.H6])" office:value-type="float" office:value="19320">
            <text:p>19,3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3">
            <text:p>23.09.22</text:p>
          </table:table-cell>
          <table:table-cell table:style-name="ce3" office:value-type="string">
            <text:p>07Д</text:p>
          </table:table-cell>
          <table:table-cell table:style-name="ce6" office:value-type="string">
            <text:p>Kruna komerc DOO, Beograd</text:p>
          </table:table-cell>
          <table:table-cell table:style-name="ce17"/>
          <table:table-cell table:style-name="ce26" table:number-columns-repeated="3"/>
          <table:table-cell table:style-name="ce17" office:value-type="float" office:value="564737.2">
            <text:p>564,737.20</text:p>
          </table:table-cell>
          <table:table-cell table:style-name="ce17" table:formula="of:=SUM([.D7:.H7])" office:value-type="float" office:value="564737.2">
            <text:p>564,737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3">
            <text:p>23.09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Principal duo DOO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42840">
            <text:p>42,840.00</text:p>
          </table:table-cell>
          <table:table-cell table:style-name="ce17" table:formula="of:=SUM([.D8:.H8])" office:value-type="float" office:value="42840">
            <text:p>42,8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3">
            <text:p>23.09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Žitopek AD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70866.08">
            <text:p>170,866.08</text:p>
          </table:table-cell>
          <table:table-cell table:style-name="ce17" table:formula="of:=SUM([.D9:.H9])" office:value-type="float" office:value="170866.08">
            <text:p>170,866.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3">
            <text:p>23.09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Garić promet STZR DOO, Šalince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6280">
            <text:p>16,280.00</text:p>
          </table:table-cell>
          <table:table-cell table:style-name="ce17" table:formula="of:=SUM([.D10:.H10])" office:value-type="float" office:value="16280">
            <text:p>16,2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3">
            <text:p>23.09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Dakom DOO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938984.25">
            <text:p>938,984.25</text:p>
          </table:table-cell>
          <table:table-cell table:style-name="ce17" table:formula="of:=SUM([.D11:.H11])" office:value-type="float" office:value="938984.25">
            <text:p>938,984.2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1753027.53">
            <text:p>1,753,027.53</text:p>
          </table:table-cell>
          <table:table-cell table:style-name="ce20" table:formula="of:=SUM([.D21:.H21])" office:value-type="float" office:value="1753027.53">
            <text:p>1,753,027.5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1753027.53">
            <text:p>1,753,027.53</text:p>
          </table:table-cell>
          <table:table-cell table:style-name="ce22" table:formula="of:=[.I21]+[.I30]" office:value-type="float" office:value="1753027.53">
            <text:p>1,753,027.5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09/26/2022</text:date>, <text:time>11:21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9-26T11:21:21.30</dc:date>
    <meta:editing-duration>PT10H13M14S</meta:editing-duration>
    <meta:editing-cycles>56</meta:editing-cycles>
    <meta:document-statistic meta:table-count="3" meta:cell-count="84" meta:object-count="0"/>
  </office:meta>
</office:document-meta>
</file>